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G Omega Italic" svg:font-family="'CG Omega Ital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pitch="variable" style:font-charset="x-symbol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Tabella5" style:family="table">
      <style:table-properties style:width="17.203cm" fo:margin-left="-0.109cm" table:align="left" style:writing-mode="lr-tb"/>
    </style:style>
    <style:style style:name="Tabella5.A" style:family="table-column">
      <style:table-column-properties style:column-width="17.203cm"/>
    </style:style>
    <style:style style:name="Tabella5.A1" style:family="table-cell">
      <style:table-cell-properties fo:padding="0.097cm" fo:border="0.05pt solid #000000"/>
    </style:style>
    <style:style style:name="Tabella1" style:family="table">
      <style:table-properties style:width="17.254cm" fo:margin-left="-0.159cm" table:align="left" style:writing-mode="lr-tb"/>
    </style:style>
    <style:style style:name="Tabella1.A" style:family="table-column">
      <style:table-column-properties style:column-width="17.2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54cm" fo:margin-left="-0.159cm" table:align="left" style:writing-mode="lr-tb"/>
    </style:style>
    <style:style style:name="Tabella2.A" style:family="table-column">
      <style:table-column-properties style:column-width="17.254cm"/>
    </style:style>
    <style:style style:name="Tabella2.1" style:family="table-row">
      <style:table-row-properties style:min-row-height="10.199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54cm" fo:margin-left="-0.159cm" table:align="left" style:writing-mode="lr-tb"/>
    </style:style>
    <style:style style:name="Tabella3.A" style:family="table-column">
      <style:table-column-properties style:column-width="17.25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54cm" fo:margin-left="-0.159cm" table:align="left" style:writing-mode="lr-tb"/>
    </style:style>
    <style:style style:name="Tabella4.A" style:family="table-column">
      <style:table-column-properties style:column-width="17.254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37cm" table:align="margins" style:writing-mode="lr-tb"/>
    </style:style>
    <style:style style:name="Tabella6.A" style:family="table-column">
      <style:table-column-properties style:column-width="5.643cm" style:rel-column-width="21833*"/>
    </style:style>
    <style:style style:name="Tabella6.B" style:family="table-column">
      <style:table-column-properties style:column-width="7.361cm" style:rel-column-width="28481*"/>
    </style:style>
    <style:style style:name="Tabella6.C" style:family="table-column">
      <style:table-column-properties style:column-width="3.933cm" style:rel-column-width="15221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6.937cm" table:align="margins" style:writing-mode="lr-tb"/>
    </style:style>
    <style:style style:name="Tabella7.A" style:family="table-column">
      <style:table-column-properties style:column-width="5.643cm" style:rel-column-width="21833*"/>
    </style:style>
    <style:style style:name="Tabella7.B" style:family="table-column">
      <style:table-column-properties style:column-width="7.361cm" style:rel-column-width="28481*"/>
    </style:style>
    <style:style style:name="Tabella7.C" style:family="table-column">
      <style:table-column-properties style:column-width="3.933cm" style:rel-column-width="15221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C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6.937cm" table:align="margins" style:writing-mode="lr-tb"/>
    </style:style>
    <style:style style:name="Tabella8.A" style:family="table-column">
      <style:table-column-properties style:column-width="5.643cm" style:rel-column-width="21833*"/>
    </style:style>
    <style:style style:name="Tabella8.B" style:family="table-column">
      <style:table-column-properties style:column-width="7.361cm" style:rel-column-width="28481*"/>
    </style:style>
    <style:style style:name="Tabella8.C" style:family="table-column">
      <style:table-column-properties style:column-width="3.933cm" style:rel-column-width="15221*"/>
    </style:style>
    <style:style style:name="Tabella8.A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2" style:family="paragraph" style:parent-style-name="Header"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P3" style:family="paragraph" style:parent-style-name="Standard">
      <style:text-properties style:use-window-font-color="true" loext:opacity="0%" style:font-name="Arial" fo:font-size="11pt" officeooo:paragraph-rsid="002ffc70" fo:background-color="transparent" style:font-size-asian="11pt" style:font-name-complex="Arial"/>
    </style:style>
    <style:style style:name="P4" style:family="paragraph" style:parent-style-name="Standard">
      <style:text-properties style:use-window-font-color="true" loext:opacity="0%" style:font-name="Arial" fo:font-size="11pt" fo:font-weight="bold" officeooo:paragraph-rsid="002ffc70" fo:background-color="transparent" style:font-size-asian="11pt" style:font-weight-asian="bold" style:font-name-complex="Arial"/>
    </style:style>
    <style:style style:name="P5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8.502cm" fo:margin-right="0cm" fo:text-align="end" style:justify-single-word="false" fo:text-indent="0.238cm" style:auto-text-indent="false"/>
      <style:text-properties style:font-name="Arial" fo:font-size="12pt" style:font-size-asian="12pt" style:font-name-complex="Arial"/>
    </style:style>
    <style:style style:name="P7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style:font-size-asian="12pt" style:font-name-complex="Arial"/>
    </style:style>
    <style:style style:name="P8" style:family="paragraph" style:parent-style-name="sche_5f_3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1c6737" style:font-size-asian="12pt" style:font-name-complex="Arial"/>
    </style:style>
    <style:style style:name="P10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1c6737" style:font-size-asian="12pt" style:font-name-complex="Arial"/>
    </style:style>
    <style:style style:name="P11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34afa5" style:font-size-asian="12pt" style:font-name-complex="Arial"/>
    </style:style>
    <style:style style:name="P12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style:font-size-asian="12pt" style:font-name-complex="Arial"/>
    </style:style>
    <style:style style:name="P13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1c6737" style:font-size-asian="12pt" style:font-name-complex="Arial"/>
    </style:style>
    <style:style style:name="P1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4afa5" style:font-size-asian="12pt" style:font-name-complex="Arial"/>
    </style:style>
    <style:style style:name="P15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rsid="0034afa5" officeooo:paragraph-rsid="0034afa5" style:font-size-asian="12pt" style:font-name-complex="Arial"/>
    </style:style>
    <style:style style:name="P16" style:family="paragraph" style:parent-style-name="sche_5f_3">
      <style:paragraph-properties fo:margin-top="0.212cm" fo:margin-bottom="0cm" style:contextual-spacing="false" fo:line-height="150%"/>
      <style:text-properties style:font-name="Arial" fo:font-size="12pt" fo:language="it" fo:country="IT" style:font-name-asian="Arial" style:font-size-asian="12pt" style:font-name-complex="Arial"/>
    </style:style>
    <style:style style:name="P17" style:family="paragraph" style:parent-style-name="sche_5f_3">
      <style:paragraph-properties fo:margin-top="0.212cm" fo:margin-bottom="0cm" style:contextual-spacing="false" fo:line-height="150%"/>
      <style:text-properties style:font-name="Arial" fo:font-size="12pt" fo:language="it" fo:country="IT" style:font-size-asian="12pt" style:font-name-complex="Arial"/>
    </style:style>
    <style:style style:name="P18" style:family="paragraph" style:parent-style-name="sche_5f_3">
      <style:paragraph-properties fo:line-height="150%"/>
      <style:text-properties style:font-name="Arial" fo:font-size="12pt" fo:language="it" fo:country="IT" style:font-size-asian="12pt" style:font-name-complex="Arial"/>
    </style:style>
    <style:style style:name="P1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style:font-size-asian="12pt" style:font-name-complex="Arial"/>
    </style:style>
    <style:style style:name="P20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fo:language="it" fo:country="IT" officeooo:paragraph-rsid="001c6737" style:font-size-asian="12pt" style:font-name-complex="Arial"/>
    </style:style>
    <style:style style:name="P21" style:family="paragraph" style:parent-style-name="sche_5f_3">
      <style:paragraph-properties fo:margin-left="0cm" fo:margin-right="-0.002cm" fo:text-indent="0cm" style:auto-text-indent="false"/>
      <style:text-properties style:font-name="Arial" fo:font-size="12pt" fo:language="it" fo:country="IT" fo:font-weight="bold" style:font-size-asian="12pt" style:font-weight-asian="bold" style:font-name-complex="Arial"/>
    </style:style>
    <style:style style:name="P22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rsid="002eb574" officeooo:paragraph-rsid="002eb574" style:font-name-asian="Arial" style:font-size-asian="12pt" style:font-name-complex="Arial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rsid="001a9f5c" fo:background-color="transparent" style:font-name-asian="Arial" style:font-size-asian="12pt" style:font-name-complex="Arial"/>
    </style:style>
    <style:style style:name="P24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220f01" fo:background-color="transparent" style:font-size-asian="12pt" style:font-name-complex="Arial"/>
    </style:style>
    <style:style style:name="P25" style:family="paragraph" style:parent-style-name="Standard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4afa5" fo:background-color="transparent" style:font-size-asian="12pt" style:font-name-complex="Arial"/>
    </style:style>
    <style:style style:name="P26" style:family="paragraph" style:parent-style-name="sche_5f_3">
      <style:text-properties style:font-name="Arial"/>
    </style:style>
    <style:style style:name="P27" style:family="paragraph" style:parent-style-name="sche_5f_3">
      <style:text-properties style:font-name="Arial" fo:font-weight="bold" style:font-weight-asian="bold" style:font-weight-complex="bold"/>
    </style:style>
    <style:style style:name="P28" style:family="paragraph" style:parent-style-name="sche_5f_3">
      <style:paragraph-properties fo:margin-left="0cm" fo:margin-right="-0.002cm" fo:text-indent="0cm" style:auto-text-indent="false"/>
      <style:text-properties style:font-name="Arial" fo:font-weight="bold" style:font-weight-asian="bold" style:font-weight-complex="bold"/>
    </style:style>
    <style:style style:name="P29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weight="bold" style:font-weight-asian="bold" style:font-weight-complex="bold"/>
    </style:style>
    <style:style style:name="P30" style:family="paragraph" style:parent-style-name="sche_5f_3">
      <style:paragraph-properties fo:keep-with-next="always"/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weight="bold" officeooo:rsid="001df537" officeooo:paragraph-rsid="001df537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weight="bold" officeooo:rsid="001df537" officeooo:paragraph-rsid="0034afa5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1df537" officeooo:paragraph-rsid="001df537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1df537" officeooo:paragraph-rsid="0034afa5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weight="bold" officeooo:rsid="001df537" officeooo:paragraph-rsid="002ffc70" style:font-weight-asian="bold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weight="bold" officeooo:rsid="001df537" officeooo:paragraph-rsid="0034afa5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weight="bold" officeooo:rsid="002ffc70" officeooo:paragraph-rsid="002ffc70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bold" officeooo:rsid="002ffc70" officeooo:paragraph-rsid="0034afa5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fa322" officeooo:paragraph-rsid="002ffc70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1fa322" officeooo:paragraph-rsid="0034afa5" style:font-weight-asian="bold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weight="bold" officeooo:rsid="0034afa5" officeooo:paragraph-rsid="0034afa5" style:font-weight-asian="bold" style:font-weight-complex="bold"/>
    </style:style>
    <style:style style:name="P42" style:family="paragraph" style:parent-style-name="sche_5f_3">
      <style:paragraph-properties fo:margin-left="0cm" fo:margin-right="-0.002cm" fo:text-indent="0cm" style:auto-text-indent="false"/>
      <style:text-properties style:font-name="Arial" fo:font-size="10pt" style:font-size-asian="10pt" style:font-size-complex="10pt"/>
    </style:style>
    <style:style style:name="P43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4" style:family="paragraph" style:parent-style-name="sche_5f_3">
      <style:paragraph-properties fo:margin-left="0cm" fo:margin-right="-0.002cm" fo:text-indent="0cm" style:auto-text-indent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/>
    </style:style>
    <style:style style:name="P46" style:family="paragraph" style:parent-style-name="Table_20_Contents">
      <style:paragraph-properties fo:text-align="justify" style:justify-single-word="false"/>
      <style:text-properties style:font-name="Arial" officeooo:paragraph-rsid="0034afa5"/>
    </style:style>
    <style:style style:name="P47" style:family="paragraph" style:parent-style-name="Table_20_Contents">
      <style:paragraph-properties fo:text-align="justify" style:justify-single-word="false"/>
      <style:text-properties style:font-name="Arial" officeooo:rsid="001df537" officeooo:paragraph-rsid="001df537"/>
    </style:style>
    <style:style style:name="P48" style:family="paragraph" style:parent-style-name="Table_20_Contents">
      <style:paragraph-properties fo:text-align="justify" style:justify-single-word="false"/>
      <style:text-properties style:font-name="Arial" officeooo:rsid="001df537" officeooo:paragraph-rsid="0034afa5"/>
    </style:style>
    <style:style style:name="P49" style:family="paragraph" style:parent-style-name="Table_20_Contents">
      <style:paragraph-properties fo:text-align="start" style:justify-single-word="false"/>
      <style:text-properties style:font-name="Arial" officeooo:rsid="001df537" officeooo:paragraph-rsid="001df537"/>
    </style:style>
    <style:style style:name="P50" style:family="paragraph" style:parent-style-name="Table_20_Contents">
      <style:paragraph-properties fo:text-align="start" style:justify-single-word="false"/>
      <style:text-properties style:font-name="Arial" officeooo:rsid="001df537" officeooo:paragraph-rsid="0034afa5"/>
    </style:style>
    <style:style style:name="P51" style:family="paragraph" style:parent-style-name="Table_20_Contents">
      <style:paragraph-properties fo:text-align="justify" style:justify-single-word="false"/>
      <style:text-properties style:font-name="Arial" officeooo:rsid="001f0017" officeooo:paragraph-rsid="001f0017"/>
    </style:style>
    <style:style style:name="P52" style:family="paragraph" style:parent-style-name="Table_20_Contents">
      <style:paragraph-properties fo:text-align="justify" style:justify-single-word="false"/>
      <style:text-properties style:font-name="Arial" officeooo:rsid="001f0017" officeooo:paragraph-rsid="0034afa5"/>
    </style:style>
    <style:style style:name="P53" style:family="paragraph" style:parent-style-name="Table_20_Contents">
      <style:paragraph-properties fo:text-align="justify" style:justify-single-word="false"/>
      <style:text-properties style:font-name="Arial" officeooo:rsid="002eb574" officeooo:paragraph-rsid="002eb574"/>
    </style:style>
    <style:style style:name="P54" style:family="paragraph" style:parent-style-name="Table_20_Contents">
      <style:paragraph-properties fo:text-align="justify" style:justify-single-word="false"/>
      <style:text-properties style:font-name="Arial" officeooo:rsid="002eb574" officeooo:paragraph-rsid="0034afa5"/>
    </style:style>
    <style:style style:name="P55" style:family="paragraph" style:parent-style-name="Table_20_Contents">
      <style:paragraph-properties fo:text-align="justify" style:justify-single-word="false"/>
      <style:text-properties style:font-name="Arial" officeooo:rsid="002ffc70" officeooo:paragraph-rsid="002ffc70"/>
    </style:style>
    <style:style style:name="P56" style:family="paragraph" style:parent-style-name="Table_20_Contents">
      <style:paragraph-properties fo:text-align="justify" style:justify-single-word="false"/>
      <style:text-properties style:font-name="Arial" officeooo:rsid="002ffc70" officeooo:paragraph-rsid="0034afa5"/>
    </style:style>
    <style:style style:name="P57" style:family="paragraph" style:parent-style-name="Table_20_Contents">
      <style:paragraph-properties fo:text-align="center" style:justify-single-word="false"/>
      <style:text-properties style:font-name="Arial" officeooo:rsid="002ffc70" officeooo:paragraph-rsid="002ffc70"/>
    </style:style>
    <style:style style:name="P58" style:family="paragraph" style:parent-style-name="Table_20_Contents">
      <style:paragraph-properties fo:text-align="center" style:justify-single-word="false"/>
      <style:text-properties style:font-name="Arial" officeooo:rsid="002ffc70" officeooo:paragraph-rsid="0034afa5"/>
    </style:style>
    <style:style style:name="P59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Arial" fo:font-size="11pt" fo:language="it" fo:country="IT" officeooo:paragraph-rsid="002ffc70" style:font-size-asian="11pt" style:font-name-complex="Arial"/>
    </style:style>
    <style:style style:name="P60" style:family="paragraph" style:parent-style-name="Table_20_Contents">
      <style:paragraph-properties fo:text-align="justify" style:justify-single-word="false"/>
      <style:text-properties style:font-name="Arial" officeooo:rsid="0034afa5" officeooo:paragraph-rsid="0034afa5"/>
    </style:style>
    <style:style style:name="P61" style:family="paragraph" style:parent-style-name="sche_5f_3">
      <style:paragraph-properties fo:margin-top="0.212cm" fo:margin-bottom="0cm" style:contextual-spacing="false" fo:line-height="150%"/>
    </style:style>
    <style:style style:name="P62" style:family="paragraph" style:parent-style-name="Standard">
      <style:paragraph-properties fo:margin-left="5.251cm" fo:margin-right="0cm" fo:text-align="end" style:justify-single-word="false" fo:text-indent="0cm" style:auto-text-indent="false"/>
      <style:text-properties officeooo:paragraph-rsid="002ffc70"/>
    </style:style>
    <style:style style:name="P63" style:family="paragraph" style:parent-style-name="Standard" style:master-page-name="Standard">
      <style:paragraph-properties fo:margin-left="5.251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2pt" officeooo:rsid="00336f42" officeooo:paragraph-rsid="00336f42" fo:background-color="transparent" style:font-size-asian="12pt" style:font-name-complex="Arial"/>
    </style:style>
    <style:style style:name="P65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2pt" officeooo:paragraph-rsid="001c6737" fo:background-color="transparent" style:font-size-asian="12pt" style:font-name-complex="Arial"/>
    </style:style>
    <style:style style:name="P66" style:family="paragraph" style:parent-style-name="Standard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4afa5" fo:background-color="transparent" style:font-size-asian="12pt" style:font-name-complex="Arial"/>
    </style:style>
    <style:style style:name="P67" style:family="paragraph" style:parent-style-name="Standard">
      <style:paragraph-properties fo:text-align="justify" style:justify-single-word="false"/>
      <style:text-properties officeooo:rsid="00336f42" officeooo:paragraph-rsid="00336f42" fo:background-color="transparent"/>
    </style:style>
    <style:style style:name="P68" style:family="paragraph" style:parent-style-name="Standard">
      <style:paragraph-properties fo:text-align="justify" style:justify-single-word="false"/>
      <style:text-properties officeooo:paragraph-rsid="002ffc70" fo:background-color="transparent"/>
    </style:style>
    <style:style style:name="P69" style:family="paragraph" style:parent-style-name="Table_20_Contents">
      <style:paragraph-properties fo:text-align="start" style:justify-single-word="false"/>
      <style:text-properties style:font-name="Arial" officeooo:rsid="001df537" officeooo:paragraph-rsid="0034afa5"/>
    </style:style>
    <style:style style:name="P70" style:family="paragraph" style:parent-style-name="Table_20_Contents">
      <style:paragraph-properties fo:text-align="justify" style:justify-single-word="false"/>
      <style:text-properties style:font-name="Arial" officeooo:rsid="002ffc70" officeooo:paragraph-rsid="0034afa5" fo:background-color="transparent"/>
    </style:style>
    <style:style style:name="P71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378883" style:font-size-asian="12pt" style:font-name-complex="Arial"/>
    </style:style>
    <style:style style:name="P72" style:family="paragraph" style:parent-style-name="sche_5f_3">
      <loext:graphic-properties draw:fill-gradient-name="gradient" draw:fill-hatch-name="hatch"/>
      <style:paragraph-properties fo:margin-left="0cm" fo:margin-right="-0.002cm" fo:margin-top="0.199cm" fo:margin-bottom="0cm" style:contextual-spacing="false" fo:line-height="100%" fo:text-indent="0cm" style:auto-text-indent="false" style:writing-mode="lr-tb"/>
      <style:text-properties style:font-name="Arial" fo:font-size="12pt" officeooo:paragraph-rsid="00378883" style:font-size-asian="12pt" style:font-name-complex="Arial"/>
    </style:style>
    <style:style style:name="P73" style:family="paragraph" style:parent-style-name="sche_5f_3">
      <loext:graphic-properties draw:fill-gradient-name="gradient" draw:fill-hatch-name="hatch"/>
      <style:paragraph-properties fo:margin-left="0cm" fo:margin-right="-0.002cm" fo:margin-top="0.199cm" fo:margin-bottom="0cm" style:contextual-spacing="false" fo:line-height="100%" fo:text-indent="0cm" style:auto-text-indent="false" style:writing-mode="lr-tb"/>
      <style:text-properties style:font-name="Arial" fo:font-size="12pt" officeooo:rsid="00378883" officeooo:paragraph-rsid="00378883" style:font-size-asian="12pt" style:font-name-complex="Arial"/>
    </style:style>
    <style:style style:name="P74" style:family="paragraph" style:parent-style-name="sche_5f_3">
      <style:paragraph-properties fo:margin-left="0cm" fo:margin-right="-0.002cm" fo:line-height="150%" fo:text-indent="0cm" style:auto-text-indent="false"/>
      <style:text-properties style:font-name="Arial" fo:font-size="12pt" officeooo:paragraph-rsid="00378883" style:font-size-asian="12pt" style:font-name-complex="Arial"/>
    </style:style>
    <style:style style:name="P75" style:family="paragraph" style:parent-style-name="sche_5f_3">
      <style:paragraph-properties fo:margin-left="0cm" fo:margin-right="-0.002cm" fo:line-height="100%" fo:text-indent="0cm" style:auto-text-indent="false" style:writing-mode="lr-tb"/>
      <style:text-properties style:font-name="Arial" fo:font-size="12pt" officeooo:paragraph-rsid="00220f01" fo:background-color="transparent" style:font-size-asian="12pt" style:font-name-complex="Arial"/>
    </style:style>
    <style:style style:name="P76" style:family="paragraph" style:parent-style-name="sche_5f_3">
      <style:paragraph-properties fo:margin-top="0.212cm" fo:margin-bottom="0cm" style:contextual-spacing="false" fo:line-height="150%"/>
      <style:text-properties officeooo:paragraph-rsid="00378883"/>
    </style:style>
    <style:style style:name="T1" style:family="text">
      <style:text-properties style:font-name="Arial" fo:font-size="12pt" fo:language="it" fo:country="IT" style:font-name-asian="Arial" style:font-size-asian="12pt" style:font-name-complex="Arial"/>
    </style:style>
    <style:style style:name="T2" style:family="text">
      <style:text-properties style:font-name="Arial" fo:font-size="12pt" fo:language="it" fo:country="IT" officeooo:rsid="00378883" style:font-name-asian="Arial" style:font-size-asian="12pt" style:font-name-complex="Arial"/>
    </style:style>
    <style:style style:name="T3" style:family="text">
      <style:text-properties style:font-name="Arial" fo:font-size="12pt" fo:language="it" fo:country="IT" style:font-size-asian="12pt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fo:font-size="12pt" fo:font-weight="bold" officeooo:rsid="00339c05" style:font-size-asian="12pt" style:font-weight-asian="bold" style:font-name-complex="Arial" style:font-weight-complex="bold"/>
    </style:style>
    <style:style style:name="T7" style:family="text">
      <style:text-properties style:font-name="Arial" fo:font-size="11pt" fo:language="it" fo:country="IT" fo:background-color="transparent" loext:char-shading-value="0" style:font-size-asian="11pt" style:font-name-complex="Arial"/>
    </style:style>
    <style:style style:name="T8" style:family="text">
      <style:text-properties style:font-name="Arial" fo:font-size="11pt" fo:background-color="transparent" loext:char-shading-value="0" style:font-size-asian="11pt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6737" style:font-weight-asian="bold" style:font-weight-complex="bold"/>
    </style:style>
    <style:style style:name="T12" style:family="text">
      <style:text-properties fo:font-weight="bold" officeooo:rsid="004da0fa" style:font-weight-asian="bold"/>
    </style:style>
    <style:style style:name="T13" style:family="text">
      <style:text-properties fo:font-weight="bold" officeooo:rsid="004dd168" style:font-weight-asian="bold"/>
    </style:style>
    <style:style style:name="T14" style:family="text">
      <style:text-properties fo:font-weight="bold" officeooo:rsid="0034afa5" style:font-weight-asian="bold"/>
    </style:style>
    <style:style style:name="T15" style:family="text">
      <style:text-properties fo:font-weight="bold" officeooo:rsid="000b0ccf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fo:background-color="transparent" loext:char-shading-value="0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officeooo:rsid="001bbdfd"/>
    </style:style>
    <style:style style:name="T20" style:family="text">
      <style:text-properties officeooo:rsid="001c6737"/>
    </style:style>
    <style:style style:name="T21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size-complex="10pt" style:language-complex="hi" style:country-complex="IN"/>
    </style:style>
    <style:style style:name="T22" style:family="text">
      <style:text-properties style:use-window-font-color="true" loext:opacity="0%" fo:language="it" fo:country="IT" fo:font-weight="bold" officeooo:rsid="001c6737" style:font-name-asian="Times New Roman" style:language-asian="zh" style:country-asian="CN" style:font-weight-asian="bold" style:font-size-complex="10pt" style:language-complex="hi" style:country-complex="IN"/>
    </style:style>
    <style:style style:name="T23" style:family="text">
      <style:text-properties style:use-window-font-color="true" loext:opacity="0%" fo:language="en" fo:country="US" fo:font-weight="bold" officeooo:rsid="001c673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4" style:family="text">
      <style:text-properties style:use-window-font-color="true" loext:opacity="0%" fo:language="en" fo:country="US" fo:font-weight="bold" officeooo:rsid="001f001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5" style:family="text">
      <style:text-properties style:use-window-font-color="true" loext:opacity="0%" fo:language="en" fo:country="US" fo:font-weight="bold" officeooo:rsid="001f0017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6" style:family="text">
      <style:text-properties style:use-window-font-color="true" loext:opacity="0%" fo:language="en" fo:country="US" fo:font-weight="bold" officeooo:rsid="00209f2e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7" style:family="text">
      <style:text-properties style:use-window-font-color="true" loext:opacity="0%" fo:language="en" fo:country="US" fo:font-weight="bold" officeooo:rsid="00209f2e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8" style:family="text">
      <style:text-properties style:use-window-font-color="true" loext:opacity="0%" fo:language="en" fo:country="US" fo:font-weight="bold" officeooo:rsid="00220f01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29" style:family="text">
      <style:text-properties style:use-window-font-color="true" loext:opacity="0%" fo:language="en" fo:country="US" fo:font-weight="bold" officeooo:rsid="0034afa5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0" style:family="text">
      <style:text-properties style:use-window-font-color="true" loext:opacity="0%" fo:language="en" fo:country="US" fo:font-weight="bold" officeooo:rsid="0034afa5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1" style:family="text">
      <style:text-properties style:use-window-font-color="true" loext:opacity="0%" fo:language="en" fo:country="US" fo:font-weight="bold" officeooo:rsid="0034afa5" fo:background-color="#ffff00" loext:char-shading-value="0" style:font-name-asian="Times New Roman" style:language-asian="zh" style:country-asian="CN" style:font-weight-asian="bold" style:font-size-complex="10pt" style:language-complex="hi" style:country-complex="IN" style:font-weight-complex="bold"/>
    </style:style>
    <style:style style:name="T32" style:family="text">
      <style:text-properties style:use-window-font-color="true" loext:opacity="0%" fo:language="en" fo:country="US" fo:font-weight="normal" officeooo:rsid="001f0017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3" style:family="text">
      <style:text-properties style:use-window-font-color="true" loext:opacity="0%" fo:language="en" fo:country="US" fo:font-weight="normal" officeooo:rsid="001f0017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4" style:family="text">
      <style:text-properties style:use-window-font-color="true" loext:opacity="0%" fo:language="en" fo:country="US" fo:font-weight="normal" officeooo:rsid="0034afa5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5" style:family="text">
      <style:text-properties style:use-window-font-color="true" loext:opacity="0%" fo:language="en" fo:country="US" fo:font-weight="normal" officeooo:rsid="0034afa5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6" style:family="text">
      <style:text-properties style:use-window-font-color="true" loext:opacity="0%" fo:language="en" fo:country="US" fo:font-weight="normal" officeooo:rsid="003678c6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7" style:family="text">
      <style:text-properties style:use-window-font-color="true" loext:opacity="0%" fo:language="en" fo:country="US" fo:font-weight="normal" officeooo:rsid="0034afa5" fo:background-color="#ffff00" loext:char-shading-value="0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8" style:family="text">
      <style:text-properties style:use-window-font-color="true" loext:opacity="0%" fo:language="en" fo:country="US" fo:font-weight="normal" officeooo:rsid="001f0017" fo:background-color="#ffff00" loext:char-shading-value="0" style:font-name-asian="Times New Roman" style:language-asian="zh" style:country-asian="CN" style:font-weight-asian="normal" style:font-size-complex="10pt" style:language-complex="hi" style:country-complex="IN" style:font-weight-complex="normal"/>
    </style:style>
    <style:style style:name="T39" style:family="text">
      <style:text-properties officeooo:rsid="001f0017"/>
    </style:style>
    <style:style style:name="T40" style:family="text">
      <style:text-properties fo:color="#000000" loext:opacity="100%" style:font-name="Arial" fo:font-size="11pt" style:text-underline-style="none" fo:font-weight="bold" officeooo:rsid="00407d92" style:font-size-asian="11pt" style:language-asian="it" style:country-asian="IT" style:font-weight-asian="bold" style:font-name-complex="Arial" style:font-weight-complex="normal"/>
    </style:style>
    <style:style style:name="T41" style:family="text">
      <style:text-properties fo:color="#000000" loext:opacity="100%" style:font-name="Arial" fo:font-size="11pt" style:text-underline-style="none" fo:font-weight="bold" officeooo:rsid="006a8a2f" style:font-size-asian="11pt" style:language-asian="it" style:country-asian="IT" style:font-weight-asian="bold" style:font-name-complex="Arial" style:font-weight-complex="normal"/>
    </style:style>
    <style:style style:name="T42" style:family="text">
      <style:text-properties fo:color="#000000" loext:opacity="100%" style:font-name="Arial" fo:font-size="11pt" fo:language="it" fo:country="IT" style:text-underline-style="none" fo:font-weight="bold" officeooo:rsid="00339c05" style:font-name-asian="Times New Roman" style:font-size-asian="11pt" style:language-asian="it" style:country-asian="IT" style:font-weight-asian="bold" style:font-name-complex="Arial" style:font-size-complex="10pt" style:language-complex="hi" style:country-complex="IN" style:font-weight-complex="normal"/>
    </style:style>
    <style:style style:name="T43" style:family="text">
      <style:text-properties officeooo:rsid="002ffc70"/>
    </style:style>
    <style:style style:name="T44" style:family="text">
      <style:text-properties officeooo:rsid="0030a74f"/>
    </style:style>
    <style:style style:name="T45" style:family="text">
      <style:text-properties fo:language="it" fo:country="IT"/>
    </style:style>
    <style:style style:name="T46" style:family="text">
      <style:text-properties fo:language="it" fo:country="IT" fo:font-weight="bold" officeooo:rsid="00339c05" style:font-name-asian="Times New Roman" style:language-asian="zh" style:country-asian="CN" style:font-weight-asian="bold" style:font-size-complex="10pt" style:language-complex="hi" style:country-complex="IN"/>
    </style:style>
    <style:style style:name="T47" style:family="text">
      <style:text-properties fo:language="it" fo:country="IT" fo:font-weight="bold" officeooo:rsid="00378883" style:font-name-asian="Times New Roman" style:language-asian="zh" style:country-asian="CN" style:font-weight-asian="bold" style:font-size-complex="10pt" style:language-complex="hi" style:country-complex="IN"/>
    </style:style>
    <style:style style:name="T48" style:family="text">
      <style:text-properties fo:language="it" fo:country="IT" style:font-name-asian="Arial"/>
    </style:style>
    <style:style style:name="T49" style:family="text">
      <style:text-properties fo:language="it" fo:country="IT" officeooo:rsid="00378883" style:font-name-asian="Arial"/>
    </style:style>
    <style:style style:name="T50" style:family="text">
      <style:text-properties officeooo:rsid="0034afa5"/>
    </style:style>
    <style:style style:name="T51" style:family="text">
      <style:text-properties fo:background-color="#ffff00" loext:char-shading-value="0"/>
    </style:style>
    <style:style style:name="T52" style:family="text">
      <style:text-properties officeooo:rsid="0034afa5" fo:background-color="#ffff00" loext:char-shading-value="0"/>
    </style:style>
    <style:style style:name="T53" style:family="text">
      <style:text-properties fo:font-size="12pt" officeooo:rsid="0034afa5" style:font-size-asian="12pt" style:font-name-complex="Arial"/>
    </style:style>
    <style:style style:name="T54" style:family="text">
      <style:text-properties fo:font-size="12pt" fo:font-weight="bold" officeooo:rsid="0034afa5" style:font-size-asian="12pt" style:font-weight-asian="bold" style:font-name-complex="Arial" style:font-weight-complex="bold"/>
    </style:style>
    <style:style style:name="T55" style:family="text">
      <style:text-properties fo:font-size="12pt" fo:font-weight="bold" officeooo:rsid="0034afa5" fo:background-color="#ffff00" loext:char-shading-value="0" style:font-size-asian="12pt" style:font-weight-asian="bold" style:font-name-complex="Arial" style:font-weight-complex="bold"/>
    </style:style>
    <style:style style:name="T56" style:family="text">
      <style:text-properties fo:font-size="12pt" officeooo:rsid="0034afa5" fo:background-color="#ffff00" loext:char-shading-value="0" style:font-size-asian="12pt" style:font-name-complex="Arial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34afa5" fo:background-color="transparent" loext:char-shading-value="0"/>
    </style:style>
    <style:style style:name="T59" style:family="text">
      <style:text-properties officeooo:rsid="0034afa5" fo:background-color="transparent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3892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l Comune di Padova</text:p>
      <text:p text:style-name="P5">Settore Servizi Scolastici</text:p>
      <text:p text:style-name="P6">Via Raggio di Sole n. 2 - 35137 PADOVA</text:p>
      <text:p text:style-name="P62"><text:span text:style-name="T8">PEC: </text:span><text:a xlink:type="simple" xlink:href="mailto:servizi.scolastici@comune.padova.legalmail.it" text:style-name="Internet_20_link" text:visited-style-name="Visited_20_Internet_20_Link"><text:span text:style-name="Internet_20_link"><text:span text:style-name="T8">serviziscolastici@pec.comune.padova.it</text:span></text:span></text:a></text:p>
      <text:p text:style-name="P4"/>
      <text:p text:style-name="P3"><text:span text:style-name="T9">SC</text:span><text:span text:style-name="T16">ADENZA </text:span><text:span text:style-name="T14">2</text:span><text:span text:style-name="T46"> </text:span><text:span text:style-name="T47">maggio</text:span><text:span text:style-name="T46"> 2022</text:span><text:span text:style-name="T15"> </text:span><text:span text:style-name="T12">ore 1</text:span><text:span text:style-name="T13">2</text:span><text:span text:style-name="T12">:00</text:span></text:p>
      <text:p text:style-name="P68"><text:span text:style-name="T40">P</text:span><text:span text:style-name="T41">ROGETTO </text:span><text:span text:style-name="T40">VIVIPADOVA - UN’AULA GRANDE COME LA MIA CITTÀ </text:span><text:span text:style-name="T42">2022/2023</text:span></text:p>
      <text:p text:style-name="P68"><text:span text:style-name="T4">con riferimento all'avviso pubblico del Comune di Padova Prot. n. ____del ______</text:span></text:p>
      <text:p text:style-name="P64"/>
      <text:p text:style-name="P67"><text:span text:style-name="T4">A pena di esclusione dalla selezione il presente file deve essere</text:span><text:span text:style-name="T5"> </text:span><text:span text:style-name="T6">salvato in formato PDF e</text:span><text:span text:style-name="T5"> protetto da una password che ne impedisca l’apertura</text:span><text:span text:style-name="T4">.</text:span></text:p>
      <text:p text:style-name="P59"><text:span text:style-name="Internet_20_link"><text:span text:style-name="T7"/></text:span></text:p>
      <text:p text:style-name="P27">TITOLO DEL PERCORSO <text:span text:style-name="T19">E</text:span>DUCATIVO/CULTURALE</text:p>
      <text:p text:style-name="P26"/>
      <table:table table:name="Tabella5" table:style-name="Tabella5">
        <table:table-column table:style-name="Tabella5.A"/>
        <table:table-row table:style-name="TableLine2560791539632">
          <table:table-cell table:style-name="Tabella5.A1" office:value-type="string">
            <text:p text:style-name="P45"/>
            <text:p text:style-name="P45"/>
            <text:p text:style-name="P45"/>
          </table:table-cell>
        </table:table-row>
      </table:table>
      <text:p text:style-name="P7"/>
      <text:p text:style-name="P29">1. TIPO DI PERCORSO EDUCATIVO/CULTURALE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  <text:p text:style-name="P61"><text:span text:style-name="T1"> <text:s/></text:span><text:span text:style-name="T3">Visita guidata</text:span></text:p>
            <text:p text:style-name="P61"><text:span text:style-name="T1"> <text:s/></text:span><text:span text:style-name="T3">Laboratorio</text:span></text:p>
            <text:p text:style-name="P61"><text:span text:style-name="T1"> <text:s/></text:span><text:span text:style-name="T3">Spettacolo</text:span></text:p>
            <text:p text:style-name="P17"/>
          </table:table-cell>
        </table:table-row>
      </table:table>
      <text:p text:style-name="P18"/>
      <text:p text:style-name="P28">2. AREA TEMATICA PREVAL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/>
            <text:p text:style-name="P22"><text:s/> 1) ARTE, STORIA E TERRITORIO</text:p>
            <text:p text:style-name="P22"/>
            <text:p text:style-name="P22"> 2) COSTITUZIONE, SVILUPPO SOSTENIBILE E CITTADINANZA DIGITALE</text:p>
            <text:p text:style-name="P22"/>
            <text:p text:style-name="P22"> 3) LINGUAGGI, MEDIA E COMUNICAZIONE</text:p>
            <text:p text:style-name="P22"/>
            <text:p text:style-name="P22"> 4) PREVENZIONE, SICUREZZA E SALUTE</text:p>
            <text:p text:style-name="P22"/>
            <text:p text:style-name="P22"> 5) SCIENZE, NATURA E AMBIENTE</text:p>
            <text:p text:style-name="P23"/>
          </table:table-cell>
        </table:table-row>
      </table:table>
      <text:p text:style-name="P43"/>
      <text:p text:style-name="P44">3. DESTINATARI DEL PERCORSO EDUCATIVO/CULTURALE</text:p>
      <text:p text:style-name="P4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/>
            <text:p text:style-name="P61"><text:span text:style-name="T1"> <text:s/></text:span><text:span text:style-name="T3">Scuola dell'infanzia</text:span></text:p>
            <text:p text:style-name="P61"><text:span text:style-name="T1"> <text:s/></text:span><text:span text:style-name="T3">Scuola primaria - classi  1^  2^  3^  4^  5^</text:span></text:p>
            <text:p text:style-name="P61"><text:span text:style-name="T1"> <text:s/></text:span><text:span text:style-name="T3">Scuola secondaria di primo grado - classi  1^  2^  3^</text:span></text:p>
            <text:p text:style-name="P17"/>
          </table:table-cell>
        </table:table-row>
      </table:table>
      <text:p text:style-name="P19"/>
      <text:p text:style-name="P30">4.LUOGO DI REALIZZAZIONE DEL PERCORSO EDUCATIVO/CULTURALE</text:p>
      <text:p text:style-name="P26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1"><text:span text:style-name="T1"> <text:s/></text:span><text:span text:style-name="T3">aula scolastica</text:span></text:p>
            <text:p text:style-name="P61"><text:span text:style-name="T1"> <text:s/></text:span><text:span text:style-name="T3">palestra scolastica</text:span></text:p>
            <text:p text:style-name="P61"><text:span text:style-name="T1"> <text:s/></text:span><text:span text:style-name="T3">auditorium</text:span></text:p>
            <text:p text:style-name="P61"><text:span text:style-name="T1"> <text:s/></text:span><text:span text:style-name="T3">teatro</text:span></text:p>
            <text:p text:style-name="P61"><text:span text:style-name="T1"> <text:s/></text:span><text:span text:style-name="T3">sala cinematografica</text:span></text:p>
            <text:p text:style-name="P61"><text:span text:style-name="T1"> <text:s/></text:span><text:span text:style-name="T3">laboratorio esterno (specificare) ___________________________________________</text:span></text:p>
            <text:p text:style-name="P61"><text:span text:style-name="T1"> <text:s/></text:span><text:span text:style-name="T3">parco pubblico (specificare) ______________________________________________</text:span></text:p>
            <text:p text:style-name="P61"><text:span text:style-name="T1"> <text:s/></text:span><text:span text:style-name="T3">vie, piazze e monumenti cittadini (specificare) ________________________________</text:span></text:p>
            <text:p text:style-name="P61"><text:span text:style-name="T1"> <text:s/></text:span><text:span text:style-name="T3">altro luogo (specificare) __________________________________________________</text:span></text:p>
            <text:p text:style-name="P19"/>
          </table:table-cell>
        </table:table-row>
      </table:table>
      <text:p text:style-name="P19"/>
      <text:p text:style-name="P21">5. DESCRIZIONE DEL PERCORSO EDUCATIVO/CULTURALE (max 3000 caratteri)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<text:soft-page-break/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7">_______________________________________________________________________</text:p>
      <text:p text:style-name="P13"><text:span text:style-name="T22">6. </text:span><text:span text:style-name="T21">ARTICOLAZIONE DEL PERCORSO </text:span><text:span text:style-name="T22">(max 500 caratteri)</text:span></text:p>
      <text:p text:style-name="P71"><text:span text:style-name="T50">es.: </text:span><text:span text:style-name="T20">n</text:span>umero di incontri per sezione/classe, <text:span text:style-name="T20">d</text:span>urata di ciascun incontro (in ore), <text:span text:style-name="T20">d</text:span>urata complessiva del percorso (in ore), <text:span text:style-name="T20">n</text:span>umero massimo di partecipanti per ogni incontro</text:p>
      <text:p text:style-name="P74">_______________________________________________________________________</text:p>
      <text:p text:style-name="P74">_______________________________________________________________________</text:p>
      <text:p text:style-name="P74">_______________________________________________________________________</text:p>
      <text:p text:style-name="P74">_______________________________________________________________________</text:p>
      <text:p text:style-name="P74">_______________________________________________________________________</text:p>
      <text:p text:style-name="P73"><text:span text:style-name="T48">Periodo in cui si propone di realizzare la proposta</text:span></text:p>
      <text:p text:style-name="P72"><text:span text:style-name="T48"> <text:s/></text:span><text:span text:style-name="T49">ottobre/novembre/dicembre</text:span></text:p>
      <text:p text:style-name="P76"><text:span text:style-name="T1"> <text:s/></text:span><text:span text:style-name="T2">febbraio/marzo/aprile/maggio</text:span></text:p>
      <text:p text:style-name="P12"><text:span text:style-name="T11">7. </text:span><text:span text:style-name="T10">RISORSE MATERIALI NECESSARIE ALLA REALIZZAZIONE DEL PERCORSO RICHIESTE AL COMUNE DI PADOVA E/O ALLA SCUOLA</text:span> es.: aula attrezzata con pc e videoproiettore, microfono, …</text:p>
      <text:p text:style-name="P10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<text:soft-page-break/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12"><text:span text:style-name="T11">8. </text:span><text:span text:style-name="T10">RISORSE MATERIALI NECESSARIE ALLA REALIZZAZIONE DEL PERCORSO MESSE A DISPOSIZIONE DELL'INSEGNANTE E/O DELLA CLASSE DAL SOGGETTO PROPONENTE</text:span> es.: materiali per il laboratorio, dispense, schede didattiche, …</text:p>
      <text:p text:style-name="P10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14"><text:span text:style-name="T11">9. </text:span><text:span text:style-name="T18">RISORSE UMANE</text:span><text:span text:style-name="T60">: </text:span><text:span text:style-name="T59">nel caso delle </text:span><text:span text:style-name="T60">organizzazioni (associazioni, società, cooperative, ...) </text:span><text:span text:style-name="T59">occorre</text:span><text:span text:style-name="T60"> indicare il numero di persone coinvolte nella realizzazione della proposta, il ruolo ricoperto e il tipo di professionalità posseduta da ciascuna di esse; </text:span><text:span text:style-name="T59">nel caso dei </text:span><text:span text:style-name="T60">singoli esperti (soggetto iscritto ad albo professionale o specialista professionale abituale titolare di partita IVA, per lo svolgimento di una prestazione di lavoro rientrante nell’oggetto proprio dell’attività) resta inteso che la proposta deve essere realizzata dal proponente stesso, </text:span><text:span text:style-name="T59">pertanto non è necessario compilare questa voce</text:span><text:span text:style-name="T60">.</text:span></text:p>
      <text:p text:style-name="P65">_______________________________________________________________________</text:p>
      <text:p text:style-name="P9"><text:span text:style-name="T60">________________________________________________________</text:span>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9">_______________________________________________________________________</text:p>
      <text:p text:style-name="P20">_______________________________________________________________________</text:p>
      <text:p text:style-name="P20"/>
      <text:p text:style-name="P24"><text:span text:style-name="T23">10.</text:span><text:span text:style-name="T29">A</text:span><text:span text:style-name="T23"> </text:span><text:span text:style-name="T28">RICHIESTA</text:span><text:span text:style-name="T23"> ECONOMIC</text:span><text:span text:style-name="T28">A </text:span><text:span text:style-name="T32">AL LORDO DI OGNI ONERE FISCALE COMPRENSIVO DI IVA, RIFERITO ALLA REALIZZAZIONE DEL</text:span><text:span text:style-name="T34">LA</text:span><text:span text:style-name="T35"> VISITA GUIDATA O DEL LABORATORIO </text:span><text:span text:style-name="T33">PER </text:span><text:span text:style-name="T25">10 SEZIONI / CLASSI (2</text:span><text:span text:style-name="T27">4</text:span><text:span text:style-name="T25">0/2</text:span><text:span text:style-name="T27">8</text:span><text:span text:style-name="T25">0 ALU</text:span><text:span text:style-name="T24">NNI)</text:span></text:p>
      <text:p text:style-name="P24"><text:span text:style-name="T24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leLine2560791405536">
          <table:table-cell table:style-name="Tabella6.A1" office:value-type="string">
            <text:p text:style-name="P31">Voci di spesa</text:p>
          </table:table-cell>
          <table:table-cell table:style-name="Tabella6.A1" office:value-type="string">
            <text:p text:style-name="P31">Descrizione dettagliata</text:p>
          </table:table-cell>
          <table:table-cell table:style-name="Tabella6.C1" office:value-type="string">
            <text:p text:style-name="P33">€</text:p>
          </table:table-cell>
        </table:table-row>
        <table:table-row table:style-name="TableLine2560791394656">
          <table:table-cell table:style-name="Tabella6.A2" office:value-type="string">
            <text:p text:style-name="P47">Es<text:span text:style-name="T43">empio</text:span>: Retribuzione del personale <text:span text:style-name="T43">esperto che conduce il laboratorio</text:span></text:p>
          </table:table-cell>
          <table:table-cell table:style-name="Tabella6.A2" office:value-type="string">
            <text:p text:style-name="P49">Es<text:span text:style-name="T43">empio</text:span>: Conduzione del laboratorio in classe (2 ore per classe <text:span text:style-name="T44">X </text:span>10 classi = totale 20 ore <text:span text:style-name="T43">X un esperto</text:span>)</text:p>
          </table:table-cell>
          <table:table-cell table:style-name="Tabella6.C2" office:value-type="string">
            <text:p text:style-name="P57"/>
            <text:p text:style-name="P57">€_____,__</text:p>
          </table:table-cell>
        </table:table-row>
        <table:table-row table:style-name="TableLine2560791399008">
          <table:table-cell table:style-name="Tabella6.A2" office:value-type="string">
            <text:p text:style-name="P47">Es.: Funzionamento e gestione</text:p>
          </table:table-cell>
          <table:table-cell table:style-name="Tabella6.A2" office:value-type="string">
            <text:p text:style-name="P45">...</text:p>
          </table:table-cell>
          <table:table-cell table:style-name="Tabella6.C2" office:value-type="string">
            <text:p text:style-name="P57">€_____,__</text:p>
          </table:table-cell>
        </table:table-row>
        <table:table-row table:style-name="TableLine2560791397648">
          <table:table-cell table:style-name="Tabella6.A2" office:value-type="string">
            <text:p text:style-name="P47">Es.: Beni strumentali / <text:span text:style-name="T43">materiali</text:span></text:p>
          </table:table-cell>
          <table:table-cell table:style-name="Tabella6.A2" office:value-type="string">
            <text:p text:style-name="P45">...</text:p>
          </table:table-cell>
          <table:table-cell table:style-name="Tabella6.C2" office:value-type="string">
            <text:p text:style-name="P57">€_____,__</text:p>
          </table:table-cell>
        </table:table-row>
        <table:table-row table:style-name="TableLine2560791394928">
          <table:table-cell table:style-name="Tabella6.A2" office:value-type="string">
            <text:p text:style-name="P53">Es.: <text:span text:style-name="T43">Acquisto biglietti i</text:span>ngresso</text:p>
          </table:table-cell>
          <table:table-cell table:style-name="Tabella6.A2" office:value-type="string">
            <text:p text:style-name="P53">...</text:p>
          </table:table-cell>
          <table:table-cell table:style-name="Tabella6.C2" office:value-type="string">
            <text:p text:style-name="P57">€_____,__</text:p>
          </table:table-cell>
        </table:table-row>
        <table:table-row table:style-name="TableLine2560791400912">
          <table:table-cell table:style-name="Tabella6.A2" office:value-type="string">
            <text:p text:style-name="P55">Es.: Prenotazione / noleggio sale</text:p>
          </table:table-cell>
          <table:table-cell table:style-name="Tabella6.A2" office:value-type="string">
            <text:p text:style-name="P45">...</text:p>
          </table:table-cell>
          <table:table-cell table:style-name="Tabella6.C2" office:value-type="string">
            <text:p text:style-name="P57">€_____,__</text:p>
          </table:table-cell>
        </table:table-row>
        <table:table-row table:style-name="TableLine2560791403088">
          <table:table-cell table:style-name="Tabella6.A2" office:value-type="string">
            <text:p text:style-name="P55">Altro</text:p>
          </table:table-cell>
          <table:table-cell table:style-name="Tabella6.A2" office:value-type="string">
            <text:p text:style-name="P45"/>
          </table:table-cell>
          <table:table-cell table:style-name="Tabella6.C2" office:value-type="string">
            <text:p text:style-name="P37">€_____,__</text:p>
          </table:table-cell>
        </table:table-row>
        <table:table-row table:style-name="TableLine2560791404176">
          <table:table-cell table:style-name="Tabella6.A2" office:value-type="string">
            <text:p text:style-name="P51">TOTALE</text:p>
          </table:table-cell>
          <table:table-cell table:style-name="Tabella6.A2" office:value-type="string">
            <text:p text:style-name="P45"/>
          </table:table-cell>
          <table:table-cell table:style-name="Tabella6.C2" office:value-type="string">
            <text:p text:style-name="P35"><text:span text:style-name="T43">Tot. </text:span>€ _______,___</text:p>
            <text:p text:style-name="P39">IVA ed altri oneri inclusi</text:p>
          </table:table-cell>
        </table:table-row>
      </table:table>
      <text:p text:style-name="P25"><text:soft-page-break/><text:span text:style-name="T29"/></text:p>
      <text:p text:style-name="P25"><text:span text:style-name="T29">10.B </text:span><text:span text:style-name="T28">RICHIESTA</text:span><text:span text:style-name="T23"> ECONOMIC</text:span><text:span text:style-name="T28">A </text:span><text:span text:style-name="T32">AL LORDO DI OGNI ONERE FISCALE COMPRENSIVO DI IVA, RIFERIT</text:span><text:span text:style-name="T36">A</text:span><text:span text:style-name="T32"> ALLA REALIZZAZIONE </text:span><text:span text:style-name="T33">D</text:span><text:span text:style-name="T35">I </text:span><text:span text:style-name="T30">UNO SPETTACOLO</text:span><text:span text:style-name="T35"> E DE</text:span><text:span text:style-name="T34">LLE EVENTUALI REPLICHE SUCCESSIVE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leLine2560791397920">
          <table:table-cell table:style-name="Tabella7.A1" office:value-type="string">
            <text:p text:style-name="P32">Voci di spesa <text:span text:style-name="T50">riferite alla realizzazione di</text:span></text:p>
            <text:p text:style-name="P41">UNO SPETTACOLO</text:p>
          </table:table-cell>
          <table:table-cell table:style-name="Tabella7.A1" office:value-type="string">
            <text:p text:style-name="P32">Descrizione dettagliata</text:p>
          </table:table-cell>
          <table:table-cell table:style-name="Tabella7.C1" office:value-type="string">
            <text:p text:style-name="P34">€</text:p>
          </table:table-cell>
        </table:table-row>
        <table:table-row table:style-name="TableLine2560791398192">
          <table:table-cell table:style-name="Tabella7.A2" office:value-type="string">
            <text:p text:style-name="P48">Es<text:span text:style-name="T43">empio</text:span>: Retribuzione del personale <text:span text:style-name="T61">(attore/i, tecnico del suono, …)</text:span></text:p>
          </table:table-cell>
          <table:table-cell table:style-name="Tabella7.A2" office:value-type="string">
            <text:p text:style-name="P50"/>
            <text:p text:style-name="P50"/>
            <text:p text:style-name="P50">...</text:p>
          </table:table-cell>
          <table:table-cell table:style-name="Tabella7.C2" office:value-type="string">
            <text:p text:style-name="P58"/>
            <text:p text:style-name="P58">€_____,__</text:p>
          </table:table-cell>
        </table:table-row>
        <table:table-row table:style-name="TableLine2560791399552">
          <table:table-cell table:style-name="Tabella7.A2" office:value-type="string">
            <text:p text:style-name="P48">Es.: Funzionamento e gestione</text:p>
          </table:table-cell>
          <table:table-cell table:style-name="Tabella7.A2" office:value-type="string">
            <text:p text:style-name="P46">...</text:p>
          </table:table-cell>
          <table:table-cell table:style-name="Tabella7.C2" office:value-type="string">
            <text:p text:style-name="P58">€_____,__</text:p>
          </table:table-cell>
        </table:table-row>
        <table:table-row table:style-name="TableLine2560791398736">
          <table:table-cell table:style-name="Tabella7.A2" office:value-type="string">
            <text:p text:style-name="P48">Es.: Beni strumentali / <text:span text:style-name="T43">materiali</text:span></text:p>
          </table:table-cell>
          <table:table-cell table:style-name="Tabella7.A2" office:value-type="string">
            <text:p text:style-name="P46">...</text:p>
          </table:table-cell>
          <table:table-cell table:style-name="Tabella7.C2" office:value-type="string">
            <text:p text:style-name="P58">€_____,__</text:p>
          </table:table-cell>
        </table:table-row>
        <table:table-row table:style-name="TableLine2560791401456">
          <table:table-cell table:style-name="Tabella7.A2" office:value-type="string">
            <text:p text:style-name="P54">Es.: <text:span text:style-name="T43">Acquisto biglietti i</text:span>ngresso</text:p>
          </table:table-cell>
          <table:table-cell table:style-name="Tabella7.A2" office:value-type="string">
            <text:p text:style-name="P54">...</text:p>
          </table:table-cell>
          <table:table-cell table:style-name="Tabella7.C2" office:value-type="string">
            <text:p text:style-name="P58">€_____,__</text:p>
          </table:table-cell>
        </table:table-row>
        <table:table-row table:style-name="TableLine2560791404448">
          <table:table-cell table:style-name="Tabella7.A2" office:value-type="string">
            <text:p text:style-name="P56">Es.: Prenotazione / noleggio sale</text:p>
          </table:table-cell>
          <table:table-cell table:style-name="Tabella7.A2" office:value-type="string">
            <text:p text:style-name="P46">...</text:p>
          </table:table-cell>
          <table:table-cell table:style-name="Tabella7.C2" office:value-type="string">
            <text:p text:style-name="P58">€_____,__</text:p>
          </table:table-cell>
        </table:table-row>
        <table:table-row table:style-name="TableLine2560791401728">
          <table:table-cell table:style-name="Tabella7.A2" office:value-type="string">
            <text:p text:style-name="P56">Altro</text:p>
          </table:table-cell>
          <table:table-cell table:style-name="Tabella7.A2" office:value-type="string">
            <text:p text:style-name="P46"/>
          </table:table-cell>
          <table:table-cell table:style-name="Tabella7.C2" office:value-type="string">
            <text:p text:style-name="P38">€_____,__</text:p>
          </table:table-cell>
        </table:table-row>
        <table:table-row table:style-name="TableLine2560791402272">
          <table:table-cell table:style-name="Tabella7.A2" office:value-type="string">
            <text:p text:style-name="P52">TOTALE</text:p>
          </table:table-cell>
          <table:table-cell table:style-name="Tabella7.A2" office:value-type="string">
            <text:p text:style-name="P46"/>
          </table:table-cell>
          <table:table-cell table:style-name="Tabella7.C2" office:value-type="string">
            <text:p text:style-name="P36"><text:span text:style-name="T43">Tot. </text:span>€ _______,___</text:p>
            <text:p text:style-name="P40">IVA ed altri oneri inclusi</text:p>
          </table:table-cell>
        </table:table-row>
      </table:table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leLine2560791404720">
          <table:table-cell table:style-name="Tabella8.A1" table:number-columns-spanned="3" office:value-type="string">
            <text:p text:style-name="P70"><text:span text:style-name="T53">Richiesta economica per la realizzazione delle eventuali </text:span><text:span text:style-name="T54">REPLICHE</text:span><text:span text:style-name="T53"> dello spettacolo</text:span></text:p>
          </table:table-cell>
          <table:covered-table-cell/>
          <table:covered-table-cell/>
        </table:table-row>
        <table:table-row table:style-name="TableLine2560791391392">
          <table:table-cell table:style-name="Tabella8.A2" office:value-type="string">
            <text:p text:style-name="P60">Costo di una replica dello spettacolo</text:p>
          </table:table-cell>
          <table:table-cell table:style-name="Tabella8.A2" office:value-type="string">
            <text:p text:style-name="P46"/>
          </table:table-cell>
          <table:table-cell table:style-name="Tabella8.C2" office:value-type="string">
            <text:p text:style-name="P36"><text:span text:style-name="T43">Tot. </text:span>€ _______,___</text:p>
            <text:p text:style-name="P40">IVA ed altri oneri inclusi</text:p>
          </table:table-cell>
        </table:table-row>
      </table:table>
      <text:p text:style-name="P11"/>
      <text:p text:style-name="P11"/>
      <text:p text:style-name="P11">_________, ___/ ___ /____</text:p>
      <text:p text:style-name="P8">Il proponente</text:p>
      <text:p text:style-name="P8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G Omega Italic" svg:font-family="'CG Omega Italic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pitch="variable" style:font-charset="x-symbol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Monotype Sorts" svg:font-family="'Monotype Sorts'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6pt" fo:font-weight="bold" style:font-size-asian="16pt" style:language-asian="it" style:country-asian="IT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loext:opacity="100%" style:font-name="TimesNewRomanPS-BoldMT" fo:font-family="TimesNewRomanPS-BoldMT" fo:font-size="12pt" fo:font-weight="bold" style:font-size-asian="12pt" style:language-asian="it" style:country-asian="IT" style:font-weight-asian="bold" style:font-name-complex="TimesNewRomanPS-BoldMT" style:font-family-complex="TimesNewRomanPS-BoldM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color="#000000" loext:opacity="100%" style:font-name="TimesNewRomanPSMT" fo:font-family="TimesNewRomanPSMT" style:font-family-generic="roman" fo:font-size="12pt" style:font-size-asian="12pt" style:language-asian="it" style:country-asian="IT" style:font-name-complex="TimesNewRomanPSMT" style:font-family-complex="TimesNewRomanPSMT" style:font-family-generic-complex="roman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9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1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1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16z0" style:family="text"/>
    <style:style style:name="WW8Num17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0z0" style:family="text"/>
    <style:style style:name="WW8Num21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2z0" style:family="text">
      <style:text-properties style:font-name="Microsoft Sans Serif" fo:font-family="'Microsoft Sans Serif'" style:font-family-generic="swiss" style:font-pitch="variable" style:font-name-complex="Marlett" style:font-family-complex="Marlett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Microsoft Sans Serif" fo:font-family="'Microsoft Sans Serif'" style:font-family-generic="swiss" style:font-pitch="variable" style:font-name-complex="CG Omega Italic" style:font-family-complex="'CG Omega Italic'" style:font-family-generic-complex="swiss" style:font-pitch-complex="variable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style style:name="MP2" style:family="paragraph" style:parent-style-name="Header">
      <style:text-properties fo:color="#000000" loext:opacity="100%" style:font-name="Arial" fo:font-size="12pt" fo:font-style="italic" fo:font-weight="bold" style:font-size-asian="12pt" style:language-asian="it" style:country-asian="I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51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2 <text:s text:c="3"/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Comune di Padova - Settore Servizi Scolastici</dc:title>
    <meta:initial-creator>Comune di Padova</meta:initial-creator>
    <meta:creation-date>2017-04-18T09:54:00</meta:creation-date>
    <dc:date>2022-03-31T14:58:55.019000000</dc:date>
    <meta:print-date>2019-05-15T15:57:09.105000000</meta:print-date>
    <meta:editing-cycles>41</meta:editing-cycles>
    <meta:editing-duration>PT7H43M8S</meta:editing-duration>
    <meta:generator>LibreOffice/7.2.4.1$Windows_X86_64 LibreOffice_project/27d75539669ac387bb498e35313b970b7fe9c4f9</meta:generator>
    <meta:document-statistic meta:table-count="8" meta:image-count="0" meta:object-count="0" meta:page-count="5" meta:paragraph-count="155" meta:word-count="662" meta:character-count="8242" meta:non-whitespace-character-count="7713"/>
  </office:meta>
</office:document-meta>
</file>